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start"/>
    </style:style>
    <style:style style:name="P4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e" style:family="paragraph">
      <style:paragraph-properties fo:margin-left="3.9375in" fo:text-indent="0in">
        <style:tab-stops/>
      </style:paragraph-properties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Titolo1" style:family="paragraph">
      <style:paragraph-properties fo:text-align="justify" fo:margin-left="0.9791in" fo:text-indent="-0.9791in">
        <style:tab-stops/>
      </style:paragraph-properties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normal" style:font-weight-asian="normal" style:font-weight-complex="normal" fo:font-size="12pt" style:font-size-asian="12pt"/>
    </style:style>
    <style:style style:name="T13" style:parent-style-name="Car.predefinitoparagrafo" style:family="text">
      <style:text-properties fo:font-weight="normal" style:font-weight-asian="normal" style:font-weight-complex="normal" fo:text-transform="uppercase" fo:font-size="12pt" style:font-size-asian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T19" style:parent-style-name="Car.predefinitoparagrafo" style:family="text">
      <style:text-properties fo:font-size="13pt" style:font-size-asian="13pt" style:font-size-complex="13pt"/>
    </style:style>
    <style:style style:name="P20" style:parent-style-name="Normale" style:family="paragraph">
      <style:paragraph-properties fo:text-indent="0in"/>
    </style:style>
  </office:automatic-styles>
  <office:body>
    <office:text text:use-soft-page-breaks="true">
      <text:p text:style-name="P1">Allegato<text:s/>B2<text:s text:c="69"/></text:p>
      <text:p text:style-name="P2">MODULO OFFERTA ECONOMICA</text:p>
      <text:p text:style-name="Normale">(per le persone giuridiche)</text:p>
      <text:p text:style-name="P3"/>
      <text:p text:style-name="P4">Marca da bollo da € 16,00</text:p>
      <text:p text:style-name="Normale"/>
      <text:p text:style-name="P5">Al COMUNE DI MATHI</text:p>
      <text:p text:style-name="P6">Area Tecnica</text:p>
      <text:p text:style-name="P7"/>
      <text:p text:style-name="Normale"/>
      <text:p text:style-name="Normale"/>
      <text:p text:style-name="Normale"/>
      <text:h text:style-name="P8" text:outline-level="1"><text:span text:style-name="T9">OGGETTO:<text:s/></text:span><text:span text:style-name="T10"><text:tab/></text:span><text:span text:style-name="T11">ISTANZA PER L’ACQUISTO DI</text:span><text:span text:style-name="T12"><text:s/></text:span><text:span text:style-name="T13">LOTTI DI TERRENI di proprietà comunale, non strumentali alle funzioni istituzionali dell’Ente, siti in Via Selva a confine con lo stabilimento superiore della cartiera e Via Sant’Ignazio</text:span><text:span text:style-name="T14">.</text:span></text:h>
      <text:p text:style-name="Normale"/>
      <text:p text:style-name="Normale">Il sottoscritto __________________________________________________________________</text:p>
      <text:p text:style-name="Normale">nato a __________________________________________ il ____________________________,</text:p>
      <text:p text:style-name="Normale">e residente a ___________________________________ <text:s/>Provincia ______________________,</text:p>
      <text:p text:style-name="Normale">Via __________________________________________________________________________,</text:p>
      <text:p text:style-name="Normale">nella qualità di _________________________________________________________________</text:p>
      <text:p text:style-name="Normale">della Società ___________________________________________________________________</text:p>
      <text:p text:style-name="Normale">con sede legale in ________________________________ Provincia ______________________,</text:p>
      <text:p text:style-name="Normale">codice fiscale _________________________ e partita I.V.A. ____________________________,</text:p>
      <text:p text:style-name="Normale">telefono _____________________ fax __________________ e-mail _____________________,</text:p>
      <text:p text:style-name="Normale">con la presente</text:p>
      <text:p text:style-name="Normale"/>
      <text:p text:style-name="P15">D I C H I A R A</text:p>
      <text:p text:style-name="Normale"/>
      <text:p text:style-name="Normale">di offrire per l’alienazione dell’immobile indicato in oggetto</text:p>
      <text:p text:style-name="Normale"/>
      <text:p text:style-name="Normale">il prezzo pari a:</text:p>
      <text:p text:style-name="P16"/>
      <text:p text:style-name="P17">EURO (in cifre) _________________________________________________________________</text:p>
      <text:p text:style-name="P18">(in lettere) ____________________________________________________________________</text:p>
      <text:p text:style-name="Normale"/>
      <text:p text:style-name="Normale"/>
      <text:p text:style-name="Normale">(luogo e data)</text:p>
      <text:p text:style-name="Normale"/>
      <text:p text:style-name="Normale"/>
      <text:p text:style-name="Normale"/>
      <text:p text:style-name="Normale">(Firma dell’offerente)<text:span text:style-name="T19"><text:s/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Antonella Manzo</dc:creator>
    <meta:creation-date>2025-11-20T15:24:00Z</meta:creation-date>
    <dc:date>2025-11-20T15:25:00Z</dc:date>
    <meta:print-date>2025-03-05T12:1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