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start"/>
    </style:style>
    <style:style style:name="P4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e" style:family="paragraph">
      <style:paragraph-properties fo:margin-left="4.1895in">
        <style:tab-stops/>
      </style:paragraph-properties>
    </style:style>
    <style:style style:name="P6" style:parent-style-name="Normale" style:family="paragraph">
      <style:paragraph-properties fo:margin-left="4.1895in">
        <style:tab-stops/>
      </style:paragraph-properties>
    </style:style>
    <style:style style:name="P7" style:parent-style-name="Normale" style:family="paragraph">
      <style:paragraph-properties fo:margin-left="1.475in" fo:text-indent="-1.2187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line-height="150%"/>
    </style:style>
    <style:style style:name="T17" style:parent-style-name="Car.predefinitoparagrafo" style:family="text">
      <style:text-properties fo:font-size="13pt" style:font-size-asian="13pt" style:font-size-complex="13pt"/>
    </style:style>
    <style:style style:name="P18" style:parent-style-name="Normale" style:family="paragraph">
      <style:paragraph-properties fo:text-indent="0in"/>
    </style:style>
  </office:automatic-styles>
  <office:body>
    <office:text text:use-soft-page-breaks="true">
      <text:p text:style-name="P1">Allegato<text:s/>B1 <text:s text:c="68"/></text:p>
      <text:p text:style-name="P2">MODULO OFFERTA ECONOMICA</text:p>
      <text:p text:style-name="Normale">(persona fisica)</text:p>
      <text:p text:style-name="P3"/>
      <text:p text:style-name="P4">Marca da bollo da € 16,00</text:p>
      <text:p text:style-name="Normale"/>
      <text:p text:style-name="P5">Al COMUNE DI MATHI</text:p>
      <text:p text:style-name="P6">Area Tecnica</text:p>
      <text:p text:style-name="Normale"/>
      <text:p text:style-name="Normale"/>
      <text:p text:style-name="Normale"/>
      <text:p text:style-name="Normale"/>
      <text:p text:style-name="P7"><text:span text:style-name="T8">OGGETTO:<text:s/></text:span><text:span text:style-name="T9"><text:tab/></text:span><text:span text:style-name="T10">ISTANZA PER L’ACQUISTO DI</text:span><text:s/><text:span text:style-name="T11">LOTTI DI TERRENI di proprietà comunale, non strumentali alle funzioni istituzionali dell’Ente, siti in Via Selva a confine con lo stabilimento superiore della cartiera e Via Sant’Ignazio</text:span><text:span text:style-name="T12">.</text:span></text:p>
      <text:p text:style-name="Normale"/>
      <text:p text:style-name="Normale">Il sottoscritto __________________________________________________________________</text:p>
      <text:p text:style-name="Normale">nato a __________________________________________ il ____________________________,</text:p>
      <text:p text:style-name="Normale">con domicilio fiscale in _________________________________ Provincia _________________</text:p>
      <text:p text:style-name="Normale">Via ____________________________________, codice fiscale __________________________,</text:p>
      <text:p text:style-name="Normale">telefono ___________________ fax __________________ e-mail _______________________,</text:p>
      <text:p text:style-name="Normale">con la presente</text:p>
      <text:p text:style-name="Normale"/>
      <text:p text:style-name="P13">D I C H I A R A</text:p>
      <text:p text:style-name="Normale"/>
      <text:p text:style-name="Normale">di offrire per l’alienazione dell’immobile indicato in oggetto</text:p>
      <text:p text:style-name="Normale"/>
      <text:p text:style-name="Normale">il prezzo pari a:</text:p>
      <text:p text:style-name="P14"/>
      <text:p text:style-name="P15">EURO (in cifre) _________________________________________________________________</text:p>
      <text:p text:style-name="P16">(in lettere) ____________________________________________________________________</text:p>
      <text:p text:style-name="Normale"/>
      <text:p text:style-name="Normale"/>
      <text:p text:style-name="Normale">(luogo e data)</text:p>
      <text:p text:style-name="Normale"/>
      <text:p text:style-name="Normale"/>
      <text:p text:style-name="Normale"/>
      <text:p text:style-name="Normale">(Firma dell’offerente)<text:span text:style-name="T17"><text:s/>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Antonella Manzo</dc:creator>
    <meta:creation-date>2025-05-29T08:39:00Z</meta:creation-date>
    <dc:date>2025-11-20T15:24:00Z</dc:date>
    <meta:print-date>2025-03-05T12:1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3" meta:character-count="1158" meta:row-count="8" meta:non-whitespace-character-count="987"/>
  </office:meta>
</office:document-meta>
</file>