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bullet>
      <text:list-level-style-bullet text:level="4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5" text:bullet-char="•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bullet>
      <text:list-level-style-bullet text:level="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bullet>
      <text:list-level-style-bullet text:level="8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  <text:list-level-style-bullet text:level="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start"/>
    </style:style>
    <style:style style:name="P4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e" style:family="paragraph">
      <style:paragraph-properties fo:margin-left="3.9375in" fo:text-indent="0in">
        <style:tab-stops/>
      </style:paragraph-properties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Titolo1" style:family="paragraph">
      <style:paragraph-properties fo:text-align="justify" fo:margin-left="0.9791in" fo:text-indent="-0.9791in">
        <style:tab-stops/>
      </style:paragraph-properties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normal" style:font-weight-asian="normal" style:font-weight-complex="normal" fo:font-size="12pt" style:font-size-asian="12pt"/>
    </style:style>
    <style:style style:name="T14" style:parent-style-name="Car.predefinitoparagrafo" style:family="text">
      <style:text-properties fo:font-weight="normal" style:font-weight-asian="normal" style:font-weight-complex="normal" fo:text-transform="uppercase" fo:font-size="12pt" style:font-size-asian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Titolo1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style:language-asian="zh" style:country-asian="CN" style:language-complex="hi" style:country-complex="IN"/>
    </style:style>
    <style:style style:name="P18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20" style:parent-style-name="Paragrafoelenco" style:family="paragraph"/>
    <style:style style:name="P21" style:parent-style-name="Paragrafoelenco" style:family="paragraph"/>
    <style:style style:name="P22" style:parent-style-name="Paragrafoelenco" style:family="paragraph"/>
    <style:style style:name="P23" style:parent-style-name="Paragrafoelenco" style:family="paragraph">
      <style:paragraph-properties fo:text-indent="0in"/>
    </style:style>
    <style:style style:name="P24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26" style:parent-style-name="Paragrafoelenco" style:family="paragraph"/>
    <style:style style:name="P27" style:parent-style-name="Paragrafoelenco" style:family="paragraph"/>
    <style:style style:name="P28" style:parent-style-name="Paragrafoelenco" style:family="paragraph">
      <style:paragraph-properties fo:line-height="150%" fo:margin-left="0.4958in" fo:text-indent="-0.2479in">
        <style:tab-stops/>
      </style:paragraph-properties>
    </style:style>
    <style:style style:name="P29" style:parent-style-name="Paragrafoelenco" style:family="paragraph">
      <style:paragraph-properties fo:line-height="150%" fo:text-indent="-0.0076in"/>
    </style:style>
    <style:style style:name="P30" style:parent-style-name="Paragrafoelenco" style:family="paragraph">
      <style:paragraph-properties fo:line-height="150%" fo:text-indent="0in"/>
    </style:style>
    <style:style style:name="P31" style:parent-style-name="Paragrafoelenco" style:family="paragraph">
      <style:paragraph-properties fo:line-height="150%" fo:text-indent="-0.0076in"/>
    </style:style>
    <style:style style:name="P32" style:parent-style-name="Paragrafoelenco" style:family="paragraph">
      <style:paragraph-properties fo:line-height="150%" fo:text-indent="0in"/>
    </style:style>
    <style:style style:name="P33" style:parent-style-name="Paragrafoelenco" style:family="paragraph">
      <style:paragraph-properties fo:line-height="150%" fo:text-indent="-0.0076in"/>
    </style:style>
    <style:style style:name="P34" style:parent-style-name="Paragrafoelenco" style:family="paragraph">
      <style:paragraph-properties fo:line-height="150%" fo:text-indent="0in"/>
    </style:style>
    <style:style style:name="P35" style:parent-style-name="Paragrafoelenco" style:family="paragraph">
      <style:paragraph-properties fo:line-height="150%" fo:text-indent="-0.0076in"/>
    </style:style>
    <style:style style:name="P36" style:parent-style-name="Paragrafoelenco" style:family="paragraph">
      <style:paragraph-properties fo:line-height="150%" fo:text-indent="0in"/>
    </style:style>
    <style:style style:name="P37" style:parent-style-name="Paragrafoelenco" style:family="paragraph">
      <style:paragraph-properties fo:line-height="150%" fo:text-indent="-0.0076in"/>
    </style:style>
    <style:style style:name="P38" style:parent-style-name="Paragrafoelenco" style:family="paragraph">
      <style:paragraph-properties fo:line-height="150%" fo:text-indent="0in"/>
    </style:style>
    <style:style style:name="P39" style:parent-style-name="Paragrafoelenco" style:family="paragraph">
      <style:paragraph-properties fo:line-height="150%" fo:text-indent="-0.0076in"/>
    </style:style>
    <style:style style:name="P40" style:parent-style-name="Paragrafoelenco" style:family="paragraph">
      <style:paragraph-properties fo:line-height="150%" fo:text-indent="0in"/>
    </style:style>
    <style:style style:name="P41" style:parent-style-name="Paragrafoelenco" style:family="paragraph"/>
    <style:style style:name="P42" style:parent-style-name="Paragrafoelenco" style:family="paragraph"/>
    <style:style style:name="P43" style:parent-style-name="Paragrafoelenco" style:family="paragraph"/>
    <style:style style:name="P44" style:parent-style-name="Paragrafoelenco" style:family="paragraph"/>
    <style:style style:name="P45" style:parent-style-name="Paragrafoelenco" style:family="paragraph"/>
    <style:style style:name="P46" style:parent-style-name="Paragrafoelenco" style:family="paragraph"/>
    <style:style style:name="P47" style:parent-style-name="Paragrafoelenco" style:family="paragraph">
      <style:paragraph-properties fo:widows="0" fo:orphans="0" style:vertical-align="auto" fo:margin-top="0.0645in" fo:line-height="98%" fo:margin-right="0.1513in">
        <style:tab-stops>
          <style:tab-stop style:type="left" style:position="-0.1854in"/>
        </style:tab-stops>
      </style:paragraph-properties>
      <style:text-properties fo:hyphenate="true"/>
    </style:style>
    <style:style style:name="T48" style:parent-style-name="Car.predefinitoparagrafo" style:family="text">
      <style:text-properties fo:letter-spacing="-0.0027in"/>
    </style:style>
    <style:style style:name="P49" style:parent-style-name="Paragrafoelenco" style:family="paragraph">
      <style:paragraph-properties fo:widows="0" fo:orphans="0" style:vertical-align="auto" fo:margin-top="0.0638in" fo:margin-right="0.1513in">
        <style:tab-stops>
          <style:tab-stop style:type="left" style:position="-0.1854in"/>
        </style:tab-stops>
      </style:paragraph-properties>
      <style:text-properties fo:hyphenate="true"/>
    </style:style>
    <style:style style:name="T50" style:parent-style-name="Car.predefinitoparagrafo" style:family="text">
      <style:text-properties fo:letter-spacing="-0.0006in"/>
    </style:style>
    <style:style style:name="P51" style:parent-style-name="Paragrafoelenco" style:family="paragraph">
      <style:paragraph-properties fo:widows="0" fo:orphans="0" style:vertical-align="auto" fo:margin-top="0.0652in" fo:line-height="98%" fo:margin-right="0.1513in">
        <style:tab-stops>
          <style:tab-stop style:type="left" style:position="-0.1854in"/>
        </style:tab-stops>
      </style:paragraph-properties>
      <style:text-properties fo:hyphenate="true"/>
    </style:style>
    <style:style style:name="T52" style:parent-style-name="Car.predefinitoparagrafo" style:family="text">
      <style:text-properties fo:letter-spacing="-0.0006in"/>
    </style:style>
    <style:style style:name="P53" style:parent-style-name="Paragrafoelenco" style:family="paragraph">
      <style:paragraph-properties fo:margin-left="1in" fo:text-indent="0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center" fo:margin-left="2.9534in" fo:text-indent="0in">
        <style:tab-stops/>
      </style:paragraph-properties>
    </style:style>
    <style:style style:name="P58" style:parent-style-name="Normale" style:family="paragraph">
      <style:paragraph-properties fo:text-align="center" fo:margin-left="2.9534in" fo:text-indent="0in">
        <style:tab-stops/>
      </style:paragraph-properties>
    </style:style>
    <style:style style:name="P59" style:parent-style-name="Normale" style:family="paragraph">
      <style:paragraph-properties fo:text-align="center" fo:margin-left="2.9534in" fo:text-indent="0in">
        <style:tab-stops/>
      </style:paragraph-properties>
    </style:style>
    <style:style style:name="P60" style:parent-style-name="Normale" style:family="paragraph">
      <style:paragraph-properties fo:text-indent="0in"/>
    </style:style>
  </office:automatic-styles>
  <office:body>
    <office:text text:use-soft-page-breaks="true">
      <text:p text:style-name="P1">Allegato A2 <text:s text:c="68"/></text:p>
      <text:p text:style-name="P2">DOMANDA DI PARTECIPAZIONE</text:p>
      <text:p text:style-name="Normale">(per le persone giuridiche)</text:p>
      <text:p text:style-name="P3"/>
      <text:p text:style-name="P4">Marca da bollo da € 16,00</text:p>
      <text:p text:style-name="Normale"/>
      <text:p text:style-name="P5">Al COMUNE DI MATHI</text:p>
      <text:p text:style-name="P6">Area Tecnica</text:p>
      <text:p text:style-name="P7"/>
      <text:p text:style-name="Normale"/>
      <text:p text:style-name="Normale"/>
      <text:p text:style-name="Normale"/>
      <text:h text:style-name="P8" text:outline-level="1"><text:span text:style-name="T9">OGGETTO:<text:s/></text:span><text:span text:style-name="T10"><text:tab/></text:span><text:span text:style-name="T11">ISTANZA PER<text:s/></text:span><text:span text:style-name="T12">L’ACQUISTO DI</text:span><text:span text:style-name="T13"><text:s/></text:span><text:span text:style-name="T14">LOTTI DI TERRENI di proprietà comunale, non strumentali alle funzioni istituzionali dell’Ente, siti in Via Selva a confine con lo stabilimento superiore della cartiera e Via Sant’Ignazio</text:span><text:span text:style-name="T15">.</text:span></text:h>
      <text:p text:style-name="Normale"/>
      <text:p text:style-name="Normale">Il sottoscritto<text:s/>__________________________________________________________________</text:p>
      <text:p text:style-name="Normale">nato a __________________________________________ il ____________________________,</text:p>
      <text:p text:style-name="Normale">e residente a ___________________________________ <text:s/>Provincia ______________________,</text:p>
      <text:p text:style-name="Normale">Via __________________________________________________________________________,</text:p>
      <text:p text:style-name="Normale">nella qualità di _________________________________________________________________</text:p>
      <text:p text:style-name="Normale">della Società ___________________________________________________________________</text:p>
      <text:p text:style-name="Normale">con sede legale in ________________________________ Provincia ______________________,</text:p>
      <text:p text:style-name="Normale">codice fiscale _________________________ e partita I.V.A. ____________________________,</text:p>
      <text:p text:style-name="Normale">telefono _____________________ fax __________________ e-mail _____________________,</text:p>
      <text:p text:style-name="Normale">con la presente</text:p>
      <text:p text:style-name="Normale"/>
      <text:h text:style-name="P16" text:outline-level="1">CHIEDE</text:h>
      <text:p text:style-name="P17"/>
      <text:p text:style-name="Normale">di partecipare all’asta pubblica indetta dal Comune di<text:s/>Mathi, per la vendita<text:s/>dei lotti di terreni in oggetto.</text:p>
      <text:p text:style-name="Normale"/>
      <text:p text:style-name="Normale">Il sottoscritto __________________________________________________________________</text:p>
      <text:p text:style-name="P18"/>
      <text:p text:style-name="P19">DICHIARA<text:s/>INOLTRE</text:p>
      <text:list text:style-name="LFO1" text:continue-numbering="true">
        <text:list-item>
          <text:p text:style-name="P20">di<text:s/>aver preso visione dello stato di fatto in cui si trova il bene oggetto dell’offerta e di ben conoscerlo nel suo valore e in tutte le sue parti;</text:p>
        </text:list-item>
        <text:list-item>
          <text:p text:style-name="P21">di aver preso cognizione e di accettare integralmente le condizioni riportate nel bando di gara;</text:p>
        </text:list-item>
        <text:list-item>
          <text:p text:style-name="P22">di aver vagliato tutte le circostanze che possono influire sull’offerta presentata, ritenendola equa.</text:p>
        </text:list-item>
      </text:list>
      <text:p text:style-name="P23"/>
      <text:p text:style-name="Normale">Il sottoscritto __________________________________________________________________</text:p>
      <text:p text:style-name="P24"/>
      <text:p text:style-name="P25">DICHIARA</text:p>
      <text:p text:style-name="Normale">inoltre, ai sensi degli artt. 46 e 47 del D.P.R. 28/12/2000 n. 445:</text:p>
      <text:list text:style-name="LFO2" text:continue-numbering="true">
        <text:list-item>
          <text:p text:style-name="P26">di essere legale rappresentante della Società ____________________________________</text:p>
        </text:list-item>
        <text:list-item>
          <text:p text:style-name="P27">che la Società ____________________________ è iscritta al Registro delle Imprese di __________________________ al n. ____________________;</text:p>
        </text:list-item>
        <text:list-item>
          <text:p text:style-name="P28">che gli amministratori ed i legali<text:s/>rappresentanti della Società sono:</text:p>
        </text:list-item>
      </text:list>
      <text:list text:style-name="LFO3" text:continue-numbering="true">
        <text:list-item>
          <text:p text:style-name="P29"><text:bookmark-start text:name="_Hlk191913764"/>______________________________________________ nato a _________________</text:p>
        </text:list-item>
      </text:list>
      <text:p text:style-name="P30">il ____________________in qualità di ___________________________________________;</text:p>
      <text:list text:style-name="LFO3" text:continue-numbering="true">
        <text:list-item>
          <text:p text:style-name="P31">______________________________________________ nato a _________________</text:p>
        </text:list-item>
      </text:list>
      <text:p text:style-name="P32">il ____________________in qualità di ___________________________________________;</text:p>
      <text:list text:style-name="LFO3" text:continue-numbering="true">
        <text:list-item>
          <text:p text:style-name="P33">______________________________________________ nato a _________________</text:p>
        </text:list-item>
      </text:list>
      <text:p text:style-name="P34">il ____________________in qualità di ___________________________________________;</text:p>
      <text:list text:style-name="LFO3" text:continue-numbering="true">
        <text:list-item>
          <text:p text:style-name="P35">______________________________________________ nato a _________________</text:p>
        </text:list-item>
      </text:list>
      <text:p text:style-name="P36">il ____________________in qualità di ___________________________________________;</text:p>
      <text:list text:style-name="LFO3" text:continue-numbering="true">
        <text:list-item>
          <text:p text:style-name="P37">______________________________________________ nato a _________________</text:p>
        </text:list-item>
      </text:list>
      <text:p text:style-name="P38">il ____________________in qualità di ___________________________________________;</text:p>
      <text:list text:style-name="LFO3" text:continue-numbering="true">
        <text:list-item>
          <text:p text:style-name="P39">______________________________________________ nato a _________________</text:p>
        </text:list-item>
      </text:list>
      <text:p text:style-name="P40">il ____________________in qualità di ___________________________________________;</text:p>
      <text:list text:style-name="LFO4" text:continue-numbering="true">
        <text:list-item>
          <text:p text:style-name="P41"><text:bookmark-end text:name="_Hlk191913764"/>che la Società ____________________________</text:p>
          <text:list text:continue-numbering="true">
            <text:list-item>
              <text:p text:style-name="P42"><text:s/>non si trova in stato di liquidazione, di fallimento e di concordato preventivo o in ogni altra analoga situazione e che non è in corso una procedura per la dichiarazione di una di tali situazioni;</text:p>
            </text:list-item>
            <text:list-item>
              <text:p text:style-name="P43">di essere in regola con il pagamento dei contributi previdenziali ed assistenziali a favore dei lavoratori;</text:p>
            </text:list-item>
            <text:list-item>
              <text:p text:style-name="P44">che le persone designate a rappresentare ed impegnare legalmente la Società non hanno riportato condanne penali definitive che comportino la perdita o la sospensione della capacità di contrattare con la Pubblica Amministrazione;</text:p>
            </text:list-item>
            <text:list-item>
              <text:p text:style-name="P45">che la persona giuridica rappresentata non ha subito condanna definitiva alla sanzione interdittiva del divieto di contrattare con la Pubblica Amministrazione;</text:p>
            </text:list-item>
          </text:list>
        </text:list-item>
        <text:list-item>
          <text:p text:style-name="P46">che nei propri confronti (e nei confronti dei soggetti precedentemente indicati dal concorrente persona giuridica) non sono state emesse sentenze di condanna definitiva o decreto penale di condanna divenuto irrevocabile o sentenza di applicazione della pena su richiesta, ai sensi dell’art. 444 del codice di procedura penale per i reati di cui all’art. 80, co. 1, D. Lgs. n. 50/2016<text:s/>OVVERO<text:s/>in presenza di condanne andranno tutte indicate, ivi comprese quelle che beneficiano della non menzione, ad esclusione di quelle per reati depenalizzati o per le quali è intervenuta<text:s/>la riabilitazione o quando il reato è stato dichiarato estinto dopo la condanna o in caso di revoca della condanna medesima;</text:p>
        </text:list-item>
        <text:list-item>
          <text:p text:style-name="P47">che non è pendente un procedimento per l’applicazione di una delle misure di prevenzione o di una delle cause ostative previste dal D. Lgs. n.<text:span text:style-name="T48"><text:s/></text:span>159/2011;</text:p>
        </text:list-item>
        <text:list-item>
          <text:p text:style-name="P49">di non trovarsi, rispetto ad un altro partecipante alla medesima procedura di affidamento, in una situazione di controllo di cui all’art. 2359 del Codice civile o in una qualsiasi relazione, anche di fatto, se la situazione di controllo o la relazione comporti che le offerte sono imputabili ad un unico centro<text:span text:style-name="T50"><text:s/></text:span>decisionale;</text:p>
        </text:list-item>
        <text:list-item>
          <text:p text:style-name="P51">di impegnarsi, in caso di aggiudicazione, ad assumere tutti gli obblighi di tracciabilità dei flussi finanziari di cui alla Legge n.<text:span text:style-name="T52"><text:s/></text:span>136/2010;</text:p>
        </text:list-item>
      </text:list>
      <text:p text:style-name="P53"/>
      <text:p text:style-name="Normale"/>
      <text:soft-page-break/>
      <text:p text:style-name="Normale">A corredo della presente domanda di partecipazione, il sottoscritto allega:</text:p>
      <text:p text:style-name="Normale"><text:span text:style-name="T54">1)<text:s/></text:span>fotocopia del proprio documento di identità;</text:p>
      <text:p text:style-name="Normale"><text:span text:style-name="T55">2)<text:s/></text:span>offerta economica in busta sigillata;</text:p>
      <text:p text:style-name="Normale"><text:span text:style-name="T56">3)<text:s/></text:span>eventuale procura speciale (qualora ricorra il caso).</text:p>
      <text:p text:style-name="Normale"/>
      <text:p text:style-name="Normale">Per i fini propri della presente, il sottoscritto consente il trattamento dei propri dati, anche personali, ai sensi del D.Lgs. n. 196/03.</text:p>
      <text:p text:style-name="Normale"/>
      <text:p text:style-name="Normale">Luogo e data, _________________</text:p>
      <text:p text:style-name="Normale"/>
      <text:p text:style-name="P57">RAGIONE SOCIALE</text:p>
      <text:p text:style-name="P58">Il (qualifica)</text:p>
      <text:p text:style-name="P59">(firma leggibile e per<text:s/>esteso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5LVL2" style:family="text">
      <style:text-properties style:font-name="Wingdings" style:font-name-asian="Wingdings" style:font-name-complex="Wingdings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bullet>
      <text:list-level-style-bullet text:level="4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5" text:bullet-char="•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bullet>
      <text:list-level-style-bullet text:level="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bullet>
      <text:list-level-style-bullet text:level="8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  <text:list-level-style-bullet text:level="9" text:bullet-char="•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Antonella Manzo</dc:creator>
    <meta:creation-date>2025-05-29T08:37:00Z</meta:creation-date>
    <dc:date>2025-11-20T15:47:00Z</dc:date>
    <meta:print-date>2025-11-20T15:27:00Z</meta:print-date>
    <meta:template xlink:href="Normal" xlink:type="simple"/>
    <meta:editing-cycles>12</meta:editing-cycles>
    <meta:editing-duration>PT840S</meta:editing-duration>
    <meta:document-statistic meta:page-count="3" meta:paragraph-count="11" meta:word-count="844" meta:character-count="5648" meta:row-count="40" meta:non-whitespace-character-count="4815"/>
  </office:meta>
</office:document-meta>
</file>