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3.3472in" fo:text-indent="0in">
        <style:tab-stops/>
      </style:paragraph-properties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start"/>
    </style:style>
    <style:style style:name="P5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e" style:family="paragraph">
      <style:paragraph-properties fo:margin-left="3.9375in" fo:text-indent="0in">
        <style:tab-stops/>
      </style:paragraph-properties>
    </style:style>
    <style:style style:name="P7" style:parent-style-name="Normale" style:family="paragraph">
      <style:paragraph-properties fo:margin-left="3.9375in" fo:text-indent="0in">
        <style:tab-stops/>
      </style:paragraph-properties>
    </style:style>
    <style:style style:name="P8" style:parent-style-name="Normale" style:family="paragraph">
      <style:paragraph-properties fo:margin-left="3.9375in" fo:text-indent="0in">
        <style:tab-stops/>
      </style:paragraph-properties>
    </style:style>
    <style:style style:name="P9" style:parent-style-name="Titolo1" style:family="paragraph">
      <style:paragraph-properties fo:text-align="justify" fo:margin-left="0.9791in" fo:text-indent="-0.9791in">
        <style:tab-stops/>
      </style:paragraph-properties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normal" style:font-weight-asian="normal" style:font-weight-complex="normal" fo:font-size="12pt" style:font-size-asian="12pt"/>
    </style:style>
    <style:style style:name="T14" style:parent-style-name="Car.predefinitoparagrafo" style:family="text">
      <style:text-properties fo:font-weight="normal" style:font-weight-asian="normal" style:font-weight-complex="normal" fo:text-transform="uppercase" fo:font-size="12pt" style:font-size-asian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Titolo1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style:language-asian="zh" style:country-asian="CN" style:language-complex="hi" style:country-complex="IN"/>
    </style:style>
    <style:style style:name="P18" style:parent-style-name="Titolo1" style:family="paragraph">
      <style:text-properties fo:font-size="12pt" style:font-size-asian="12pt" style:font-size-complex="12pt"/>
    </style:style>
    <style:style style:name="P19" style:parent-style-name="Paragrafoelenco" style:family="paragraph"/>
    <style:style style:name="P20" style:parent-style-name="Paragrafoelenco" style:family="paragraph"/>
    <style:style style:name="P21" style:parent-style-name="Paragrafoelenco" style:family="paragraph"/>
    <style:style style:name="P22" style:parent-style-name="Titolo1" style:family="paragraph">
      <style:text-properties fo:font-size="12pt" style:font-size-asian="12pt" style:font-size-complex="12pt"/>
    </style:style>
    <style:style style:name="P23" style:parent-style-name="Paragrafoelenco" style:family="paragraph"/>
    <style:style style:name="P24" style:parent-style-name="Paragrafoelenco" style:family="paragraph"/>
    <style:style style:name="P25" style:parent-style-name="Paragrafoelenco" style:family="paragraph"/>
    <style:style style:name="P26" style:parent-style-name="Paragrafoelenco" style:family="paragraph"/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Normale" style:family="paragraph">
      <style:paragraph-properties fo:margin-left="3.2486in">
        <style:tab-stops/>
      </style:paragraph-properties>
    </style:style>
    <style:style style:name="P31" style:parent-style-name="Normale" style:family="paragraph">
      <style:paragraph-properties fo:margin-left="3.2486in">
        <style:tab-stops/>
      </style:paragraph-properties>
    </style:style>
    <style:style style:name="P32" style:parent-style-name="Normale" style:family="paragraph">
      <style:paragraph-properties style:text-autospace="ideograph-alpha" fo:text-align="start" fo:text-indent="0in"/>
    </style:style>
  </office:automatic-styles>
  <office:body>
    <office:text text:use-soft-page-breaks="true">
      <text:p text:style-name="P1"/>
      <text:p text:style-name="P2">Allegato A1 <text:s text:c="68"/></text:p>
      <text:p text:style-name="P3">DOMANDA DI PARTECIPAZIONE</text:p>
      <text:p text:style-name="Normale">(per le persone fisiche)</text:p>
      <text:p text:style-name="P4"/>
      <text:p text:style-name="P5">Marca da bollo da € 16,00</text:p>
      <text:p text:style-name="Normale"/>
      <text:p text:style-name="P6">Al COMUNE DI MATHI</text:p>
      <text:p text:style-name="P7">Area Tecnica</text:p>
      <text:p text:style-name="P8"/>
      <text:p text:style-name="Normale"/>
      <text:h text:style-name="P9" text:outline-level="1"><text:span text:style-name="T10">OGGETTO:<text:s/></text:span><text:span text:style-name="T11"><text:tab/></text:span><text:span text:style-name="T12">ISTANZA PER L’ACQUISTO DI</text:span><text:span text:style-name="T13"><text:s/></text:span><text:span text:style-name="T14">LOTTI DI TERRENI di proprietà comunale, non strumentali alle funzioni istituzionali dell’Ente, siti in Via Selva a confine con lo stabilimento superiore della cartiera e Via Sant’Ignazio</text:span><text:span text:style-name="T15">.</text:span></text:h>
      <text:p text:style-name="Normale"/>
      <text:p text:style-name="Normale">Il sottoscritto<text:s/>__________________________________________________________________</text:p>
      <text:p text:style-name="Normale">nato a __________________________________________ il ____________________________,</text:p>
      <text:p text:style-name="Normale">con domicilio fiscale in _________________________________ Provincia _________________</text:p>
      <text:p text:style-name="Normale">Via ____________________________________, codice fiscale __________________________,</text:p>
      <text:p text:style-name="Normale">telefono ___________________ fax __________________ e-mail _______________________,</text:p>
      <text:p text:style-name="Normale">con la presente</text:p>
      <text:h text:style-name="P16" text:outline-level="1">CHIEDE</text:h>
      <text:p text:style-name="P17"/>
      <text:p text:style-name="Normale">di partecipare all’asta pubblica indetta dal Comune di Mathi, per la vendita dei lotti di terreni in oggetto.</text:p>
      <text:p text:style-name="Normale"/>
      <text:p text:style-name="Normale">Il sottoscritto __________________________________________________________________</text:p>
      <text:p text:style-name="Normale"/>
      <text:h text:style-name="P18" text:outline-level="1">DICHIARA</text:h>
      <text:list text:style-name="LFO1" text:continue-numbering="true">
        <text:list-item>
          <text:p text:style-name="P19">di aver preso visione dello stato di fatto in cui si trova il bene oggetto dell’offerta e di ben conoscerlo nel suo valore e in tutte le sue parti;</text:p>
        </text:list-item>
        <text:list-item>
          <text:p text:style-name="P20">di aver preso cognizione e di accettare integralmente le condizioni riportate nel bando di gara;</text:p>
        </text:list-item>
        <text:list-item>
          <text:p text:style-name="P21">di aver vagliato tutte le circostanze che possono influire sull’offerta presentata, ritenendola equa.</text:p>
        </text:list-item>
      </text:list>
      <text:p text:style-name="Normale"/>
      <text:p text:style-name="Normale">Il sottoscritto __________________________________________________________________</text:p>
      <text:p text:style-name="Normale"/>
      <text:h text:style-name="P22" text:outline-level="1">DICHIARA</text:h>
      <text:p text:style-name="Normale">inoltre, ai sensi degli artt. 46 e 47 del D.P.R. 28/12/2000 n. 445:</text:p>
      <text:list text:style-name="LFO1" text:continue-numbering="true">
        <text:list-item>
          <text:p text:style-name="P23">di trovarsi nel pieno e libero godimento dei diritti civili;</text:p>
        </text:list-item>
        <text:list-item>
          <text:p text:style-name="P24">di non trovarsi in<text:s/>alcuna delle condizioni che determinano il divieto di contrarre con la Pubblica Amministrazione;</text:p>
        </text:list-item>
        <text:list-item>
          <text:p text:style-name="P25">di non essere interdetto, inabilitato o fallito, di non essere in stato di insolvenza o di dissesto, e che a suo carico non sono in corso procedure per la dichiarazione di nessuno di tali stati;</text:p>
        </text:list-item>
        <text:list-item>
          <text:p text:style-name="P26">l’inesistenza a suo carico di condanne penali definitive che comportino la perdita e la sospensione della capacità di contrattare con la Pubblica Amministrazione.</text:p>
        </text:list-item>
      </text:list>
      <text:p text:style-name="Normale">A corredo della presente domanda di partecipazione, il sottoscritto allega:</text:p>
      <text:p text:style-name="Normale"><text:span text:style-name="T27">1)<text:s/></text:span>fotocopia del proprio documento di identità;</text:p>
      <text:soft-page-break/>
      <text:p text:style-name="Normale"><text:span text:style-name="T28">2)<text:s/></text:span>offerta economica in busta sigillata;</text:p>
      <text:p text:style-name="Normale"><text:span text:style-name="T29">3)<text:s/></text:span>eventuale procura speciale (qualora ricorra il caso).</text:p>
      <text:p text:style-name="Normale">Per i fini propri della presente, il sottoscritto consente il trattamento dei propri<text:s/>dati, anche personali, ai sensi del D.Lgs. n. 196/03.</text:p>
      <text:p text:style-name="Normale"/>
      <text:p text:style-name="Normale">Luogo e data, _________________</text:p>
      <text:p text:style-name="Normale"/>
      <text:p text:style-name="Normale"/>
      <text:p text:style-name="Normale"/>
      <text:p text:style-name="P30"/>
      <text:p text:style-name="P31">(firma leggibile e per esteso)</text:p>
      <text:p text:style-name="Normale"/>
      <text:p text:style-name="Normale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Antonella Manzo</dc:creator>
    <meta:creation-date>2025-05-29T08:36:00Z</meta:creation-date>
    <dc:date>2025-11-20T16:39:00Z</dc:date>
    <meta:print-date>2025-03-05T12:15:00Z</meta:print-date>
    <meta:template xlink:href="Normal" xlink:type="simple"/>
    <meta:editing-cycles>10</meta:editing-cycles>
    <meta:editing-duration>PT240S</meta:editing-duration>
    <meta:document-statistic meta:page-count="2" meta:paragraph-count="5" meta:word-count="380" meta:character-count="2541" meta:row-count="18" meta:non-whitespace-character-count="2166"/>
  </office:meta>
</office:document-meta>
</file>